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d65bf" officeooo:paragraph-rsid="003d65b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81503" style:font-size-asian="11pt" style:font-weight-asian="bold" style:font-size-complex="11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EXPEDIENTE">
      <style:paragraph-properties fo:line-height="150%"/>
      <style:text-properties fo:font-size="11pt" style:text-underline-style="none" fo:font-weight="normal" officeooo:rsid="00181503" officeooo:paragraph-rsid="0012873a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line-height="150%"/>
      <style:text-properties officeooo:paragraph-rsid="003fdc9c"/>
    </style:style>
    <style:style style:name="P13" style:family="paragraph" style:parent-style-name="TÍTULOS_20_PROYECTO">
      <style:text-properties officeooo:paragraph-rsid="00181503"/>
    </style:style>
    <style:style style:name="P14" style:family="paragraph" style:parent-style-name="EXPEDIENTE" style:master-page-name="Standard">
      <style:paragraph-properties fo:margin-top="0cm" fo:margin-bottom="0.3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c73c7" officeooo:paragraph-rsid="0038d737" style:text-blinking="false" fo:background-color="transparent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d65bf" officeooo:paragraph-rsid="003d65b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13088" officeooo:paragraph-rsid="00413088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181503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officeooo:rsid="003d65bf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officeooo:rsid="003efde2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fo:font-weight="bold" officeooo:rsid="003d65bf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<text:span text:style-name="T3">La Comisión de Cultura y Medios de Comunicación Social ha considerado el proyecto de </text:span><text:span text:style-name="T4">declaración </text:span><text:span text:style-name="T7">40070 CD-SOMOS VIDA Y FAMILIA</text:span><text:span text:style-name="T5">, del diputado Mayoraz, por el cual esta Cámara declara su beneplácito con motivo de cumplirse el día 14 de noviembre de 2020 el centenario de la “Biblioteca Popular <text:s/>Bernardino Rivadavia” de la localidad de Pujato, departamento San Lorenzo</text:span><text:span text:style-name="T4">; y, por las razones expuestas en los fundamentos y las que podrá dar el miembro informante, </text:span><text:span text:style-name="T5">esta Comisión aconseja </text:span><text:span text:style-name="T6">la </text:span><text:span text:style-name="T5"><text:s/>aprobación del texto presentado que a continuación se transcribe:</text:span></text:p>
      <text:p text:style-name="P11"/>
      <text:p text:style-name="P13">LA CÁMARA DE DIPUTADOS DE LA PROVINCIA</text:p>
      <text:p text:style-name="P4">DECLARA:</text:p>
      <text:p text:style-name="P4"/>
      <text:p text:style-name="P3">su beneplácito con motivo de cumplirse el día 14 de noviembre de 2020 el centenario de la Biblioteca Popular Bernardino Rivadavia de la localidad de Pujato, departamento San Lorenzo.</text:p>
      <text:p text:style-name="P3"/>
      <text:p text:style-name="P15">Sala de la Comisión en Zoom, 21 de octubre de 2020.</text:p>
      <text:p text:style-name="P15"/>
      <text:p text:style-name="P16">FIRMANTES: OLIVERA – DI STEFANO – BALAGUE – CIANCIO – SOLA –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21:24:09.602399155</dc:date>
    <meta:print-date>2020-10-20T18:37:34.970453866</meta:print-date>
    <meta:editing-cycles>88</meta:editing-cycles>
    <meta:editing-duration>PT2H49M24S</meta:editing-duration>
    <meta:generator>LibreOffice/6.3.4.2$Linux_X86_64 LibreOffice_project/30$Build-2</meta:generator>
    <meta:document-statistic meta:table-count="1" meta:image-count="2" meta:object-count="0" meta:page-count="1" meta:paragraph-count="12" meta:word-count="193" meta:character-count="1229" meta:non-whitespace-character-count="1034"/>
  </office:meta>
</office:document-meta>
</file>